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9125in" style:use-optimal-column-width="false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 style:font-weight-complex="bold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40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56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line-height-at-least="0.1666in"/>
      <style:text-properties fo:font-size="10pt" style:font-size-asian="10pt"/>
    </style:style>
    <style:style style:name="P84" style:parent-style-name="內文" style:family="paragraph">
      <style:paragraph-properties style:line-height-at-least="0.1666in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P88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style:line-height-at-least="0.1666in"/>
      <style:text-properties style:font-name="新細明體" style:font-weight-complex="bold" fo:font-size="10pt" style:font-size-asian="10pt" style:font-size-complex="10pt"/>
    </style:style>
    <style:style style:name="P92" style:parent-style-name="內文" style:family="paragraph">
      <style:paragraph-properties style:line-height-at-least="0.1666in"/>
      <style:text-properties style:font-name="新細明體" style:font-weight-complex="bold" fo:font-size="10pt" style:font-size-asian="10pt" style:font-size-complex="10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weight="bold" style:font-weight-asian="bold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style:line-height-at-least="0.1666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line-height-at-least="0.1666in"/>
      <style:text-properties style:font-name="Times New Roman" fo:font-weight="bold" style:font-weight-asian="bold" fo:font-size="10pt" style:font-size-asian="10pt"/>
    </style:style>
    <style:style style:name="P159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60" style:parent-style-name="純文字" style:family="paragraph">
      <style:paragraph-properties style:line-height-at-least="0.1666in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P170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71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72" style:parent-style-name="純文字" style:family="paragraph">
      <style:paragraph-properties style:line-height-at-least="0.1666in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P183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84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85" style:parent-style-name="純文字" style:family="paragraph">
      <style:paragraph-properties style:line-height-at-least="0.1666in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P195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96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P203" style:parent-style-name="內文" style:family="paragraph">
      <style:paragraph-properties fo:text-align="justify"/>
      <style:text-properties style:font-name="新細明體" style:font-weight-complex="bold" text:display="non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新細明體" style:font-weight-complex="bold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240" style:parent-style-name="預設段落字型" style:family="text">
      <style:text-properties style:font-name="新細明體" style:font-weight-complex="bold"/>
    </style:style>
    <style:style style:name="P241" style:parent-style-name="內文" style:family="paragraph">
      <style:paragraph-properties style:text-autospace="non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25in" svg:y="-0.125in" svg:width="1.5in" svg:height="1.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id="id1" draw:style-name="a1" draw:name="Text Box 3" text:anchor-type="paragraph" svg:x="4.75in" svg:y="0in" svg:width="0.625in" svg:height="1.5in" style:rel-width="scale" style:rel-height="scale"><draw:text-box><text:p text:style-name="內文">請貼兩吋照片一張</text:p></draw:text-box><svg:title/><svg:desc/></draw:frame></text:span><text:span text:style-name="T4">國立政治大學中國文學系</text:span></text:p>
      <text:p text:style-name="P5">115學年度第2學期</text:p>
      <text:p text:style-name="P6">徵聘教師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專　　　長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　　　別</text:p>
          </table:table-cell>
          <table:table-cell table:style-name="TableCell24">
            <text:p text:style-name="P25"/>
          </table:table-cell>
          <table:table-cell table:style-name="TableCell26">
            <text:p text:style-name="P27">生　　　日</text:p>
          </table:table-cell>
          <table:table-cell table:style-name="TableCell28">
            <text:p text:style-name="P29">民國 <text:s text:c="2"/>年 <text:s text:c="2"/>月 <text:s text:c="2"/>日</text:p>
          </table:table-cell>
        </table:table-row>
        <table:table-row table:style-name="TableRow30">
          <table:table-cell table:style-name="TableCell31">
            <text:p text:style-name="P32">聯絡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(家)</text:p>
            <text:p text:style-name="P40">(公)</text:p>
            <text:p text:style-name="P41">(手機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應徵領域</text:p>
          </table:table-cell>
          <table:table-cell table:style-name="TableCell50" table:number-columns-spanned="3">
            <text:p text:style-name="P51"><text:span text:style-name="T52">□</text:span><text:span text:style-name="T53">古典文學類(以詩、詞曲、古文為優先)</text:span><text:span text:style-name="T54"><text:s text:c="2"/></text:span></text:p>
            <text:p text:style-name="P55">□學術思想類(以思想史為優先)<text:s/></text:p>
            <text:p text:style-name="P56">□現代文學類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應徵職位</text:p>
          </table:table-cell>
          <table:table-cell table:style-name="TableCell60" table:number-columns-spanned="3">
            <text:p text:style-name="P61"><text:span text:style-name="T62">□</text:span><text:span text:style-name="T63"><text:s/>教授 <text:s/></text:span><text:span text:style-name="T64">□ 副教授 □ 助理教授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3">
            <text:p text:style-name="P69"><text:span text:style-name="T70">(</text:span><text:span text:style-name="T71">畢業學校及系所</text:span><text:span text:style-name="T72">務必三個職級都必須填寫；求學起訖日期請以</text:span><text:span text:style-name="T73">民國年</text:span><text:span text:style-name="T74">註</text:span><text:span text:style-name="T75">記</text:span><text:span text:style-name="T76">)</text:span><text:span text:style-name="T77"><text:line-break/></text:span><text:span text:style-name="T78">博士：</text:span><text:span text:style-name="T79"><text:s text:c="11"/></text:span><text:span text:style-name="T80">求學</text:span><text:span text:style-name="T81">起訖</text:span><text:span text:style-name="T82">日期：</text:span></text:p>
            <text:p text:style-name="P83">碩士：<text:s text:c="11"/>求學起訖日期：</text:p>
            <text:p text:style-name="P84">學士：<text:s text:c="11"/>求學起訖日期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符合應徵之</text:p>
            <text:p text:style-name="P88">資格條件</text:p>
          </table:table-cell>
          <table:table-cell table:style-name="TableCell89" table:number-columns-spanned="3">
            <text:p text:style-name="P90">111<text:s/>年2<text:s/>月<text:s/>1<text:s/>日起至 116<text:s/>月1<text:s/>月<text:s/>31日間：</text:p>
            <text:p text:style-name="P91">□經審查並正式出版或已被接受且出具證明將定期發表之論文</text:p>
            <text:p text:style-name="P92">□經審查正式出版，並檢附審查及公開發行證明之專門著作</text:p>
            <text:p text:style-name="P93"><text:span text:style-name="T94">(請附上所勾選條件之證明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8"/>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經<text:s text:c="8"/>歷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學位證書字號</text:p>
          </table:table-cell>
          <table:table-cell table:style-name="TableCell108" table:number-columns-spanned="3">
            <text:p text:style-name="P109">博士證書字號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教授證書字號</text:p>
          </table:table-cell>
          <table:table-cell table:style-name="TableCell113" table:number-columns-spanned="3">
            <text:p text:style-name="P114">教授證書字號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代表著作</text:span><text:span text:style-name="T119">：</text:span></text:p>
            <text:p text:style-name="P120"/>
          </table:table-cell>
          <table:table-cell table:style-name="TableCell121" table:number-columns-spanned="3">
            <text:p text:style-name="P122">著作名稱：</text:p>
            <text:p text:style-name="P123"><text:span text:style-name="T124">出版日期</text:span><text:span text:style-name="T125">(</text:span><text:span text:style-name="T126">需為 1</text:span><text:span text:style-name="T127">1</text:span><text:span text:style-name="T128">1</text:span><text:span text:style-name="T129"><text:s/>年</text:span><text:span text:style-name="T130">2</text:span><text:span text:style-name="T131"><text:s/>月 1 日起至 11</text:span><text:span text:style-name="T132">6</text:span><text:span text:style-name="T133"><text:s/>月</text:span><text:span text:style-name="T134">1</text:span><text:span text:style-name="T135"><text:s/>月</text:span><text:span text:style-name="T136">31</text:span><text:span text:style-name="T137"><text:s/>日刊登發表</text:span><text:span text:style-name="T138">)</text:span><text:span text:style-name="T139">：</text:span></text:p>
            <text:p text:style-name="P140"><text:span text:style-name="T141">民國</text:span><text:span text:style-name="T142">□□</text:span><text:span text:style-name="T143">年</text:span><text:span text:style-name="T144">□</text:span><text:span text:style-name="T145">月出版</text:span></text:p>
            <text:p text:style-name="P146"><text:span text:style-name="T147">出版處：</text:span>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參考著作：</text:p>
            <text:p text:style-name="P152"><text:span text:style-name="T153">(至多五件</text:span><text:span text:style-name="T154">，並需附上審查</text:span><text:span text:style-name="T155">證明</text:span><text:span text:style-name="T156">)</text:span></text:p>
          </table:table-cell>
          <table:table-cell table:style-name="TableCell157" table:number-columns-spanned="3">
            <text:p text:style-name="P158">以下參考著作皆需為(111<text:s/>年<text:s/>2<text:s/>月<text:s/>1<text:s/>日起至<text:s/>116<text:s/>月<text:s/>1<text:s/>月<text:s/>31<text:s/>日刊登發表。</text:p>
            <text:p text:style-name="P159">專書：</text:p>
            <text:p text:style-name="P160"><text:span text:style-name="T161">民國</text:span><text:span text:style-name="T162">□□</text:span><text:span text:style-name="T163">年</text:span><text:span text:style-name="T164">□</text:span><text:span text:style-name="T165">月出版，</text:span><text:span text:style-name="T166"><text:s/></text:span><text:span text:style-name="T167">出版</text:span><text:span text:style-name="T168">處</text:span><text:span text:style-name="T169">：</text:span></text:p>
            <text:p text:style-name="P170"/>
            <text:p text:style-name="P171">專書篇章：</text:p>
            <text:p text:style-name="P172"><text:span text:style-name="T173">民國</text:span><text:span text:style-name="T174">□□</text:span><text:span text:style-name="T175">年</text:span><text:span text:style-name="T176">□</text:span><text:span text:style-name="T177">月出版</text:span><text:span text:style-name="T178">，</text:span><text:span text:style-name="T179"><text:s/></text:span><text:span text:style-name="T180">出版</text:span><text:span text:style-name="T181">處</text:span><text:span text:style-name="T182">：</text:span></text:p>
            <text:p text:style-name="P183"/>
            <text:p text:style-name="P184">期刊論文：</text:p>
            <text:soft-page-break/>
            <text:p text:style-name="P185"><text:span text:style-name="T186">民國</text:span><text:span text:style-name="T187">□□</text:span><text:span text:style-name="T188">年</text:span><text:span text:style-name="T189">□</text:span><text:span text:style-name="T190">月發表，</text:span><text:span text:style-name="T191"><text:s/></text:span><text:span text:style-name="T192">發表</text:span><text:span text:style-name="T193">處</text:span><text:span text:style-name="T194">：</text:span></text:p>
            <text:p text:style-name="P195"/>
            <text:p text:style-name="P196"/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五年內是否有國科會計畫</text:p>
          </table:table-cell>
          <table:table-cell table:style-name="TableCell200" table:number-columns-spanned="3">
            <text:p text:style-name="P201">□是</text:p>
            <text:p text:style-name="P202">1.計畫名稱：</text:p>
            <text:p text:style-name="P203"/>
            <text:p text:style-name="P204"><text:span text:style-name="T205"><text:s/></text:span><text:span text:style-name="T206">□</text:span><text:span text:style-name="T207">否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曾任教課程</text:p>
          </table:table-cell>
          <table:table-cell table:style-name="TableCell211" table:number-columns-spanned="3">
            <text:p text:style-name="P212">(請擇一附上曾任教課程之授課大綱)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可開授之課程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教學經驗</text:p>
          </table:table-cell>
          <table:table-cell table:style-name="TableCell221" table:number-columns-spanned="3">
            <text:p text:style-name="P222"><text:span text:style-name="T223">□無 □一年 □二年 □三年以上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是否提供教學意見調查</text:p>
          </table:table-cell>
          <table:table-cell table:style-name="TableCell227" table:number-columns-spanned="3">
            <text:p text:style-name="P228"><text:span text:style-name="T229">□是 □否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是否需退件</text:p>
          </table:table-cell>
          <table:table-cell table:style-name="TableCell233" table:number-columns-spanned="3">
            <text:p text:style-name="P234">□ 否 <text:s/></text:p>
            <text:p text:style-name="P235"><text:span text:style-name="T236">□ 是：我願意以收件人付費快遞方式收件，請寄至</text:span><text:span text:style-name="T237"><text:line-break/></text:span><text:span text:style-name="T238"><text:s text:c="14"/>收件地址____________________________________</text:span><text:span text:style-name="T239"><text:line-break/></text:span><text:span text:style-name="T240"><text:s text:c="14"/>收件者_____________ <text:s/>電話___________________</text:span></text:p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中國文學系</dc:title>
    <dc:subject/>
    <meta:initial-creator>user</meta:initial-creator>
    <dc:creator>admin</dc:creator>
    <meta:creation-date>2026-06-30T06:45:00Z</meta:creation-date>
    <dc:date>2026-06-30T06:45:00Z</dc:date>
    <meta:print-date>2015-12-07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