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1965in" fo:margin-right="-0.068in" fo:text-indent="0.1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7291in"/>
    </style:style>
    <style:style style:name="TableColumn16" style:family="table-column">
      <style:table-column-properties style:column-width="4.0069in"/>
    </style:style>
    <style:style style:name="Table14" style:family="table">
      <style:table-properties style:width="5.7361in" fo:margin-left="0in" table:align="left"/>
    </style:style>
    <style:style style:name="TableRow17" style:family="table-row">
      <style:table-row-properties style:min-row-height="0.5694in"/>
    </style:style>
    <style:style style:name="TableCell1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頁尾" style:family="paragraph">
      <style:paragraph-properties fo:text-align="center" fo:margin-top="0.25in" fo:margin-bottom="0.1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ableCell2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頁尾" style:family="paragraph">
      <style:paragraph-properties fo:margin-top="0.125in" fo:margin-bottom="0.1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694in"/>
    </style:style>
    <style:style style:name="P28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頁尾" style:family="paragraph">
      <style:paragraph-properties fo:margin-top="0.125in" fo:margin-bottom="0.1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7986in"/>
    </style:style>
    <style:style style:name="TableCell3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頁尾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頁尾" style:family="paragraph">
      <style:paragraph-properties fo:margin-top="0.125in" fo:margin-bottom="0.1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P43" style:parent-style-name="頁尾" style:family="paragraph">
      <style:paragraph-properties fo:margin-top="0.125in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頁尾" style:family="paragraph">
      <style:paragraph-properties fo:margin-top="0.125in" fo:margin-bottom="0.12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71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59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頁尾" style:family="paragraph">
      <style:paragraph-properties fo:margin-top="0.125in" fo:margin-bottom="0.125in"/>
    </style:style>
    <style:style style:name="T77" style:parent-style-name="預設段落字型" style:family="text">
      <style:text-properties style:font-name-asian="標楷體" fo:font-size="12pt" style:font-size-asian="12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1.9083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頁尾" style:family="paragraph">
      <style:paragraph-properties fo:margin-top="0.12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頁尾" style:family="paragraph">
      <style:paragraph-properties fo:margin-top="0.1in"/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1pt" style:font-size-asian="11pt" style:font-size-complex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頁尾" style:family="paragraph">
      <style:paragraph-properties fo:margin-top="0.1in"/>
      <style:text-properties style:font-name-asian="標楷體" fo:font-size="14pt" style:font-size-asian="14pt" style:font-size-complex="14pt"/>
    </style:style>
    <style:style style:name="P109" style:parent-style-name="頁尾" style:family="paragraph">
      <style:paragraph-properties fo:margin-left="0.2201in">
        <style:tab-stops>
          <style:tab-stop style:type="center" style:position="2.6638in"/>
          <style:tab-stop style:type="right" style:position="5.5479in"/>
        </style:tab-stops>
      </style:paragraph-properties>
    </style:style>
    <style:style style:name="T110" style:parent-style-name="預設段落字型" style:family="text">
      <style:text-properties style:font-name-asian="標楷體" fo:font-size="12pt" style:font-size-asian="12pt" style:font-size-complex="14pt"/>
    </style:style>
    <style:style style:name="T111" style:parent-style-name="預設段落字型" style:family="text">
      <style:text-properties style:font-name-asian="標楷體" fo:font-size="12pt" style:font-size-asian="12pt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頁尾" style:family="paragraph">
      <style:paragraph-properties fo:margin-left="0.2201in">
        <style:tab-stops>
          <style:tab-stop style:type="center" style:position="2.6638in"/>
          <style:tab-stop style:type="right" style:position="5.5479in"/>
        </style:tab-stops>
      </style:paragraph-properties>
    </style:style>
    <style:style style:name="T118" style:parent-style-name="預設段落字型" style:family="text">
      <style:text-properties style:font-name-asian="標楷體" fo:font-size="12pt" style:font-size-asian="12pt" style:font-size-complex="14pt"/>
    </style:style>
    <style:style style:name="T119" style:parent-style-name="預設段落字型" style:family="text">
      <style:text-properties style:font-name-asian="標楷體" fo:font-size="12pt" style:font-size-asian="12pt" style:font-size-complex="14pt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986in"/>
    </style:style>
    <style:style style:name="TableCell12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頁尾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頁尾" style:family="paragraph">
      <style:paragraph-properties fo:text-align="center" fo:margin-top="0.125in" fo:margin-bottom="0.125in" fo:line-height="0.1666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40" style:parent-style-name="內文" style:family="paragraph">
      <style:text-properties style:font-name="Cambria" style:font-name-asian="標楷體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olumn150" style:family="table-column">
      <style:table-column-properties style:column-width="1.2451in"/>
    </style:style>
    <style:style style:name="TableColumn151" style:family="table-column">
      <style:table-column-properties style:column-width="1.7534in"/>
    </style:style>
    <style:style style:name="TableColumn152" style:family="table-column">
      <style:table-column-properties style:column-width="1.1701in"/>
    </style:style>
    <style:style style:name="TableColumn153" style:family="table-column">
      <style:table-column-properties style:column-width="1.5784in"/>
    </style:style>
    <style:style style:name="Table149" style:family="table">
      <style:table-properties style:width="5.7472in" fo:margin-left="0in" table:align="left"/>
    </style:style>
    <style:style style:name="TableRow154" style:family="table-row">
      <style:table-row-properties style:min-row-height="0.6638in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頁尾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頁尾" style:family="paragraph">
      <style:paragraph-properties fo:margin-top="0.125in" fo:margin-bottom="0.125in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頁尾" style:family="paragraph">
      <style:paragraph-properties fo:text-align="center" fo:margin-top="0.125in" fo:margin-bottom="0.125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168" style:parent-style-name="內文" style:family="paragraph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國立政治大學中國文學系</text:span><text:span text:style-name="T3">11</text:span><text:span text:style-name="T4">5</text:span><text:span text:style-name="T5">學年度</text:span><text:span text:style-name="T6"><text:line-break/></text:span><text:span text:style-name="T7">「跨域</text:span><text:span text:style-name="T8">‧</text:span><text:span text:style-name="T9">創新</text:span><text:span text:style-name="T10">‧</text:span><text:span text:style-name="T11">實踐</text:span><text:span text:style-name="T12">──</text:span><text:span text:style-name="T13">應用中文學分學程」修讀申請書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學生姓名</text:span><text:span text:style-name="T21"><text:line-break/></text:span><text:span text:style-name="T22">※</text:span><text:span text:style-name="T23">為製作證書用，建議填寫與護照一致之中英文姓名</text:span></text:p>
          </table:table-cell>
          <table:table-cell table:style-name="TableCell24">
            <text:p text:style-name="P25"><text:span text:style-name="T26">（中文）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（英文）</text:span></text:p>
          </table:table-cell>
        </table:table-row>
        <table:table-row table:style-name="TableRow32">
          <table:table-cell table:style-name="TableCell33">
            <text:p text:style-name="P34">系<text:s text:c="2"/>級</text:p>
          </table:table-cell>
          <table:table-cell table:style-name="TableCell35">
            <text:p text:style-name="P36"><text:span text:style-name="T37">□</text:span><text:span text:style-name="T38">政治大學</text:span><text:span text:style-name="T39"><text:s/>□</text:span><text:span text:style-name="T40"><text:s text:c="8"/></text:span><text:span text:style-name="T41">大學</text:span><text:span text:style-name="T42">（限台聯大系統學校）</text:span></text:p>
            <text:p text:style-name="P43"><text:span text:style-name="T44"><text:s text:c="7"/></text:span><text:span text:style-name="T45">院</text:span><text:span text:style-name="T46"><text:s text:c="12"/></text:span><text:span text:style-name="T47">學系</text:span><text:span text:style-name="T48"><text:s text:c="7"/></text:span><text:span text:style-name="T49">年級</text:span></text:p>
          </table:table-cell>
        </table:table-row>
        <table:table-row table:style-name="TableRow50">
          <table:table-cell table:style-name="TableCell51">
            <text:p text:style-name="P52">學<text:s text:c="2"/>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性<text:s text:c="2"/>別</text:p>
          </table:table-cell>
          <table:table-cell table:style-name="TableCell58">
            <text:p text:style-name="P59"><text:span text:style-name="T60">□<text:s/></text:span><text:span text:style-name="T61">男</text:span><text:span text:style-name="T62"><text:s text:c="2"/>□<text:s/></text:span><text:span text:style-name="T63">女</text:span><text:span text:style-name="T64"><text:s text:c="2"/>□<text:s/></text:span><text:span text:style-name="T65">其他</text:span></text:p>
          </table: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>住家：</text:p>
            <text:p text:style-name="P71">行動電話：</text:p>
          </table:table-cell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>
            <text:p text:style-name="P76"><text:span text:style-name="T77">□□□□□<text:s/></text:span><text:span text:style-name="T78"><text:s text:c="29"/>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檢附資料</text:p>
          </table:table-cell>
          <table:table-cell table:style-name="TableCell88">
            <text:p text:style-name="P89"><text:span text:style-name="T90">□<text:s/></text:span><text:span text:style-name="T91">修讀申請書</text:span><text:span text:style-name="T92"><text:s/>(word</text:span><text:span text:style-name="T93">檔</text:span><text:span text:style-name="T94">)</text:span></text:p>
            <text:p text:style-name="P95">□<text:s/>大學歷年成績單</text:p>
            <text:p text:style-name="頁尾"><text:span text:style-name="T96"><text:s text:c="3"/></text:span><text:span text:style-name="T97">※</text:span><text:span text:style-name="T98">請繳交教務處正式成績單掃描檔，或自政大</text:span><text:span text:style-name="T99">inccu</text:span><text:span text:style-name="T100">、</text:span><text:span text:style-name="T101"><text:line-break/></text:span><text:span text:style-name="T102"><text:s text:c="5"/></text:span><text:span text:style-name="T103">其他學校學籍成績系統查詢頁面轉存</text:span><text:span text:style-name="T104">PDF</text:span><text:span text:style-name="T105">或</text:span><text:span text:style-name="T106">JPG</text:span><text:span text:style-name="T107">檔。</text:span></text:p>
            <text:p text:style-name="P108">□<text:s/>審查資料表</text:p>
            <text:p text:style-name="P109"><text:span text:style-name="T110">1.</text:span><text:span text:style-name="T111">申請動機與修業規劃</text:span><text:span text:style-name="T112">（</text:span><text:span text:style-name="T113">2000</text:span><text:span text:style-name="T114">字為限，</text:span><text:span text:style-name="T115">PDF</text:span><text:span text:style-name="T116">檔）</text:span></text:p>
            <text:p text:style-name="P117"><text:span text:style-name="T118">2.</text:span><text:span text:style-name="T119">其他有利審查資料</text:span><text:span text:style-name="T120">（如有多件，請依序編號附於審查資料表後，無則免交）</text:span></text:p>
          </table:table-cell>
        </table:table-row>
        <table:table-row table:style-name="TableRow121">
          <table:table-cell table:style-name="TableCell122">
            <text:p text:style-name="P123">申請人簽名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申請日期</text:p>
          </table:table-cell>
          <table:table-cell table:style-name="TableCell129">
            <text:p text:style-name="P130"><text:span text:style-name="T131">中華民國</text:span><text:span text:style-name="T132"><text:s text:c="7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</table:table-row>
      </table:table>
      <text:p text:style-name="內文"><text:span text:style-name="T138">※</text:span><text:span text:style-name="T139">本學程基於招生審查、學籍管理、資料統計、學生連繫、證書製作等特定目的與用途，依隱私權保護政策蒐集、處理及利用您的個人資料。</text:span></text:p>
      <text:p text:style-name="P140">-----------------------------------（以下由學程辦公室填寫）---------------------------------</text:p>
      <text:p text:style-name="P141"><text:span text:style-name="T142">收件日期：</text:span><text:span text:style-name="T143"><text:s text:c="5"/></text:span><text:span text:style-name="T144">年</text:span><text:span text:style-name="T145"><text:s text:c="5"/></text:span><text:span text:style-name="T146">月</text:span><text:span text:style-name="T147"><text:s text:c="5"/></text:span><text:span text:style-name="T148">日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程委員會審核結果</text:p>
          </table:table-cell>
          <table:table-cell table:style-name="TableCell157">
            <text:p text:style-name="P158"><text:span text:style-name="T159">□</text:span><text:span text:style-name="T160">通過</text:span><text:span text:style-name="T161"><text:s text:c="2"/>□</text:span><text:span text:style-name="T162">不通過</text:span></text:p>
          </table:table-cell>
          <table:table-cell table:style-name="TableCell163">
            <text:p text:style-name="P164"><text:span text:style-name="T165">學程召集人簽章</text:span>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6-06-09T02:08:00Z</dc:date>
    <meta:print-date>2022-06-14T08:44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96" meta:character-count="648" meta:row-count="4" meta:non-whitespace-character-count="553"/>
  </office:meta>
</office:document-meta>
</file>