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0.806cm"/>
    </style:style>
    <style:style style:name="表格1.E" style:family="table-column">
      <style:table-column-properties style:column-width="5.036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438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1.139cm"/>
    </style:style>
    <style:style style:name="表格1.1" style:family="table-row">
      <style:table-row-properties style:min-row-height="3.92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55cm" fo:keep-together="auto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0.826cm" fo:keep-together="auto"/>
    </style:style>
    <style:style style:name="表格1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1.011cm" fo:keep-together="auto"/>
    </style:style>
    <style:style style:name="表格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6" style:family="table-row">
      <style:table-row-properties style:min-row-height="0.975cm" fo:keep-together="auto"/>
    </style:style>
    <style:style style:name="表格1.7" style:family="table-row">
      <style:table-row-properties style:min-row-height="0.326cm" fo:keep-together="auto"/>
    </style:style>
    <style:style style:name="表格1.8" style:family="table-row">
      <style:table-row-properties style:min-row-height="4.655cm" fo:keep-together="auto"/>
    </style:style>
    <style:style style:name="表格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9" style:family="table-row">
      <style:table-row-properties style:min-row-height="1.21cm" fo:keep-together="auto"/>
    </style:style>
    <style:style style:name="表格1.10" style:family="table-row">
      <style:table-row-properties style:min-row-height="0.72cm" fo:keep-together="auto"/>
    </style:style>
    <style:style style:name="表格1.11" style:family="table-row">
      <style:table-row-properties style:min-row-height="3.55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letter-kerning="false" style:font-name-asian="標楷體1" style:font-size-asian="8pt" style:font-weight-asian="bold" style:font-name-complex="新細明體" style:font-size-complex="8pt"/>
    </style:style>
    <style:style style:name="P2" style:family="paragraph" style:parent-style-name="Standard">
      <style:text-properties style:font-name="標楷體" style:letter-kerning="false" style:font-name-asian="Times New Roman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false" style:font-name-asian="Times New Roman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Times New Roman" style:font-name-complex="新細明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margin-top="0.318cm" fo:margin-bottom="0.318cm" loext:contextual-spacing="false"/>
    </style:style>
    <style:style style:name="P12" style:family="paragraph" style:parent-style-name="Standard">
      <style:paragraph-properties fo:margin-top="0.318cm" fo:margin-bottom="0.318cm" loext:contextual-spacing="false" fo:orphans="2" fo:widows="2"/>
    </style:style>
    <style:style style:name="P13" style:family="paragraph" style:parent-style-name="Standard">
      <style:paragraph-properties fo:margin-top="0.318cm" fo:margin-bottom="0.318cm" loext:contextual-spacing="false"/>
      <style:text-properties style:font-name="標楷體" style:letter-kerning="false" style:font-name-asian="標楷體1" style:font-name-complex="新細明體" style:font-size-complex="12pt"/>
    </style:style>
    <style:style style:name="P14" style:family="paragraph" style:parent-style-name="Standard">
      <style:paragraph-properties fo:margin-top="0.318cm" fo:margin-bottom="0.318cm" loext:contextual-spacing="false"/>
      <style:text-properties style:font-name="標楷體" style:letter-kerning="false" style:font-name-asian="Times New Roman" style:font-name-complex="新細明體" style:font-size-complex="12pt"/>
    </style:style>
    <style:style style:name="P15" style:family="paragraph" style:parent-style-name="Standard">
      <style:paragraph-properties fo:margin-top="0.318cm" fo:margin-bottom="0.318cm" loext:contextual-spacing="false" fo:orphans="2" fo:widows="2"/>
      <style:text-properties style:font-name="標楷體" style:letter-kerning="false" style:font-name-asian="Times New Roman" style:font-name-complex="新細明體" style:font-size-complex="12pt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2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fo:background-color="#d8d8d8" loext:char-shading-value="38" style:font-name-asian="標楷體1" style:font-size-asian="14pt" style:font-name-complex="新細明體" style:font-size-complex="14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officeooo:rsid="0012882f" style:letter-kerning="false" style:font-name-asian="標楷體1" style:font-name-complex="新細明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8" style:family="text">
      <style:text-properties style:font-name="標楷體" fo:font-weight="bold" style:letter-kerning="false" fo:background-color="#d8d8d8" loext:char-shading-value="38" style:font-name-asian="標楷體1" style:font-weight-asian="bold" style:font-name-complex="新細明體" style:font-size-complex="12pt"/>
    </style:style>
    <style:style style:name="T9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12" style:family="text">
      <style:text-properties style:text-position="super 58%" style:font-name="標楷體" fo:font-weight="bold" style:letter-kerning="false" style:font-name-asian="標楷體1" style:font-weight-asian="bold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/>
            <text:p text:style-name="P7"><text:span text:style-name="T1">國立政治大學 外國語文學院</text:span></text:p>
            <text:p text:style-name="P1"/>
            <text:p text:style-name="P7"><text:span text:style-name="T1">語言學研究所碩士班</text:span><text:span text:style-name="T3">課程檢核表</text:span></text:p>
            <text:p text:style-name="P11"><text:span text:style-name="T5">姓名：</text:span><text:span text:style-name="T7">___________________</text:span><text:span text:style-name="T1"> </text:span></text:p>
            <text:p text:style-name="P11"><text:span text:style-name="T5">學號：</text:span><text:span text:style-name="T7">___________________</text:span><text:span text:style-name="T5"> <text:s text:c="30"/></text:span><text:span text:style-name="T4"><text:s/></text:span><text:span text:style-name="T8">畢業學分數：35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<text:span text:style-name="T9">必修課程(12學分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9">選修課程（最少14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5">課程名稱</text:span></text:p>
          </table:table-cell>
          <table:table-cell table:style-name="表格1.A1" office:value-type="string">
            <text:p text:style-name="P6"><text:span text:style-name="T5">學分</text:span></text:p>
          </table:table-cell>
          <table:table-cell table:style-name="表格1.A1" office:value-type="string">
            <text:p text:style-name="P6"><text:span text:style-name="T5">成績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9">課程名稱</text:span></text:p>
          </table:table-cell>
          <table:table-cell table:style-name="表格1.A1" office:value-type="string">
            <text:p text:style-name="P6"><text:span text:style-name="T9">學分</text:span></text:p>
          </table:table-cell>
          <table:table-cell table:style-name="表格1.A1" office:value-type="string">
            <text:p text:style-name="P6"><text:span text:style-name="T9">成績</text:span></text:p>
          </table:table-cell>
          <table:table-cell table:style-name="表格1.A1" office:value-type="string">
            <text:p text:style-name="P6"><text:span text:style-name="T9">T/A</text:span><text:span text:style-name="T12">1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Standard"><text:span text:style-name="T5">研究方法與論文寫作</text:span></text:p>
          </table:table-cell>
          <table:table-cell table:style-name="表格1.A4" office:value-type="string">
            <text:p text:style-name="P6"><text:span text:style-name="T5">3</text:span></text:p>
          </table:table-cell>
          <table:table-cell table:style-name="表格1.A4" office:value-type="string">
            <text:p text:style-name="P6"><text:span text:style-name="T5">____</text:span></text:p>
          </table:table-cell>
          <table:table-cell table:style-name="表格1.A4" office:value-type="string">
            <text:p text:style-name="P6"><text:span text:style-name="T5">□</text:span></text:p>
          </table:table-cell>
          <table:table-cell table:style-name="表格1.A1" table:number-rows-spanned="5" office:value-type="string">
            <text:p text:style-name="P12"><text:span text:style-name="T5">1.___________________</text:span></text:p>
            <text:p text:style-name="P12"><text:span text:style-name="T5">2.___________________</text:span></text:p>
            <text:p text:style-name="P11"><text:span text:style-name="T5">3.___________________</text:span></text:p>
            <text:p text:style-name="P11"><text:span text:style-name="T5">4.___________________</text:span></text:p>
            <text:p text:style-name="P11"><text:span text:style-name="T5">5.___________________</text:span></text:p>
            <text:p text:style-name="P11"><text:span text:style-name="T6">6</text:span><text:span text:style-name="T5">.___________________</text:span></text:p>
            <text:p text:style-name="P11"><text:span text:style-name="T5">7.___________________</text:span></text:p>
            <text:p text:style-name="P11"><text:span text:style-name="T5">8.___________________</text:span></text:p>
          </table:table-cell>
          <table:table-cell table:style-name="表格1.A1" table:number-rows-spanned="5" office:value-type="string">
            <text:p text:style-name="P12"><text:span text:style-name="T5">____</text:span></text:p>
            <text:p text:style-name="P12"><text:span text:style-name="T5">____</text:span></text:p>
            <text:p text:style-name="P12"><text:span text:style-name="T5">____</text:span></text:p>
            <text:p text:style-name="P12"><text:span text:style-name="T5">____</text:span></text:p>
            <text:p text:style-name="P11"><text:span text:style-name="T5">____</text:span></text:p>
            <text:p text:style-name="P11"><text:span text:style-name="T5">____</text:span></text:p>
            <text:p text:style-name="P11"><text:span text:style-name="T5">____</text:span></text:p>
            <text:p text:style-name="P11"><text:span text:style-name="T5">____</text:span></text:p>
          </table:table-cell>
          <table:table-cell table:style-name="表格1.A1" table:number-rows-spanned="5" office:value-type="string">
            <text:p text:style-name="P12"><text:span text:style-name="T5">____</text:span></text:p>
            <text:p text:style-name="P12"><text:span text:style-name="T5">____</text:span></text:p>
            <text:p text:style-name="P12"><text:span text:style-name="T5">____</text:span></text:p>
            <text:p text:style-name="P12"><text:span text:style-name="T5">____</text:span></text:p>
            <text:p text:style-name="P11"><text:span text:style-name="T5">____</text:span></text:p>
            <text:p text:style-name="P11"><text:span text:style-name="T5">____</text:span></text:p>
            <text:p text:style-name="P11"><text:span text:style-name="T5">____</text:span></text:p>
            <text:p text:style-name="P11"><text:span text:style-name="T5">____</text:span></text:p>
          </table:table-cell>
          <table:table-cell table:style-name="表格1.A1" table:number-rows-spanned="5" office:value-type="string">
            <text:p text:style-name="P12"><text:span text:style-name="T5">___</text:span></text:p>
            <text:p text:style-name="P12"><text:span text:style-name="T5">___</text:span></text:p>
            <text:p text:style-name="P12"><text:span text:style-name="T5">___</text:span></text:p>
            <text:p text:style-name="P12"><text:span text:style-name="T5">___</text:span></text:p>
            <text:p text:style-name="P12"><text:span text:style-name="T5">___</text:span></text:p>
            <text:p text:style-name="P12"><text:span text:style-name="T5">___</text:span></text:p>
            <text:p text:style-name="P12"><text:span text:style-name="T5">___</text:span></text:p>
            <text:p text:style-name="P12"><text:span text:style-name="T5">___</text:span></text:p>
            <text:p text:style-name="P13"/>
          </table:table-cell>
          <table:table-cell table:style-name="表格1.A1" table:number-rows-spanned="5" office:value-type="string">
            <text:p text:style-name="P12"><text:span text:style-name="T5">□</text:span></text:p>
            <text:p text:style-name="P12"><text:span text:style-name="T5">□</text:span></text:p>
            <text:p text:style-name="P12"><text:span text:style-name="T5">□</text:span></text:p>
            <text:p text:style-name="P12"><text:span text:style-name="T5">□</text:span></text:p>
            <text:p text:style-name="P12"><text:span text:style-name="T5">□</text:span></text:p>
            <text:p text:style-name="P12"><text:span text:style-name="T5">□</text:span></text:p>
            <text:p text:style-name="P12"><text:span text:style-name="T5">□</text:span></text:p>
            <text:p text:style-name="P12"><text:span text:style-name="T5">□</text:span>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T5">句法學</text:span></text:p>
          </table:table-cell>
          <table:table-cell table:style-name="表格1.A5" office:value-type="string">
            <text:p text:style-name="P6"><text:span text:style-name="T5">3</text:span></text:p>
          </table:table-cell>
          <table:table-cell table:style-name="表格1.A5" office:value-type="string">
            <text:p text:style-name="P6"><text:span text:style-name="T5">____</text:span></text:p>
          </table:table-cell>
          <table:table-cell table:style-name="表格1.A5" office:value-type="string">
            <text:p text:style-name="P6"><text:span text:style-name="T5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Standard"><text:span text:style-name="T5">音韻學</text:span></text:p>
          </table:table-cell>
          <table:table-cell table:style-name="表格1.A5" office:value-type="string">
            <text:p text:style-name="P6"><text:span text:style-name="T5">3</text:span></text:p>
          </table:table-cell>
          <table:table-cell table:style-name="表格1.A5" office:value-type="string">
            <text:p text:style-name="P6"><text:span text:style-name="T5">____</text:span></text:p>
          </table:table-cell>
          <table:table-cell table:style-name="表格1.A5" office:value-type="string">
            <text:p text:style-name="P6"><text:span text:style-name="T5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Standard"><text:span text:style-name="T5">語意學</text:span></text:p>
          </table:table-cell>
          <table:table-cell table:style-name="表格1.A5" office:value-type="string">
            <text:p text:style-name="P6"><text:span text:style-name="T5">3</text:span></text:p>
          </table:table-cell>
          <table:table-cell table:style-name="表格1.A5" office:value-type="string">
            <text:p text:style-name="P6"><text:span text:style-name="T5">____</text:span></text:p>
          </table:table-cell>
          <table:table-cell table:style-name="表格1.A5" office:value-type="string">
            <text:p text:style-name="P6"><text:span text:style-name="T5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14"/>
          </table:table-cell>
          <table:table-cell table:style-name="表格1.A8" table:number-rows-spanned="4" office:value-type="string">
            <text:p text:style-name="P14"/>
          </table:table-cell>
          <table:table-cell table:style-name="表格1.A8" table:number-rows-spanned="4" office:value-type="string">
            <text:p text:style-name="P14"/>
          </table:table-cell>
          <table:table-cell table:style-name="表格1.A8" table:number-row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T9">所外選修課程（最多9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9">課程名稱</text:span></text:p>
          </table:table-cell>
          <table:table-cell table:style-name="表格1.A1" office:value-type="string">
            <text:p text:style-name="P6"><text:span text:style-name="T9">學分</text:span></text:p>
          </table:table-cell>
          <table:table-cell table:style-name="表格1.A1" office:value-type="string">
            <text:p text:style-name="P6"><text:span text:style-name="T9">成績</text:span></text:p>
          </table:table-cell>
          <table:table-cell table:style-name="表格1.A1" office:value-type="string">
            <text:p text:style-name="P6"><text:span text:style-name="T9">T/A</text:span><text:span text:style-name="T12">1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5">1.___________________</text:span></text:p>
            <text:p text:style-name="P12"><text:span text:style-name="T5">2.___________________</text:span></text:p>
            <text:p text:style-name="P11"><text:span text:style-name="T5">3.___________________</text:span></text:p>
          </table:table-cell>
          <table:table-cell table:style-name="表格1.A1" office:value-type="string">
            <text:p text:style-name="P12"><text:span text:style-name="T5">____</text:span></text:p>
            <text:p text:style-name="P12"><text:span text:style-name="T5">____</text:span></text:p>
            <text:p text:style-name="P12"><text:span text:style-name="T5">____</text:span></text:p>
          </table:table-cell>
          <table:table-cell table:style-name="表格1.A1" office:value-type="string">
            <text:p text:style-name="P12"><text:span text:style-name="T5">____</text:span></text:p>
            <text:p text:style-name="P12"><text:span text:style-name="T5">____</text:span></text:p>
            <text:p text:style-name="P12"><text:span text:style-name="T5">____</text:span></text:p>
          </table:table-cell>
          <table:table-cell table:style-name="表格1.A1" office:value-type="string">
            <text:p text:style-name="P12"><text:span text:style-name="T5">___</text:span></text:p>
            <text:p text:style-name="P12"><text:span text:style-name="T5">___</text:span></text:p>
            <text:p text:style-name="P12"><text:span text:style-name="T5">___</text:span></text:p>
          </table:table-cell>
          <table:table-cell table:style-name="表格1.A1" office:value-type="string">
            <text:p text:style-name="P12"><text:span text:style-name="T5">□</text:span></text:p>
            <text:p text:style-name="P12"><text:span text:style-name="T5">□</text:span></text:p>
            <text:p text:style-name="P12"><text:span text:style-name="T5">□</text:span></text:p>
          </table:table-cell>
        </table:table-row>
      </table:table>
      <text:p text:style-name="P9"><text:span text:style-name="T10">[註1] T:理論 <text:s/>A:應用</text:span></text:p>
      <text:p text:style-name="P5"/>
      <text:p text:style-name="P5"/>
      <text:p text:style-name="P5"/>
      <text:p text:style-name="P5"><text:bookmark text:name="_GoBack"/></text:p>
      <text:p text:style-name="P10"><text:span text:style-name="T11">總學分數： <text:s text:c="4"/>學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6-07-28T08:44:00</meta:creation-date>
    <dc:date>2020-12-04T15:28:42.436000000</dc:date>
    <meta:editing-duration>PT2M11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91" meta:word-count="202" meta:character-count="613" meta:non-whitespace-character-count="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