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｢ﾛ｢・ｩ嶸ﾂ" svg:font-family="｢ﾛ｢・ｩ嶸ﾂ" style:font-family-generic="system" style:font-pitch="variable"/>
  </office:font-face-decls>
  <office:automatic-styles>
    <style:style style:name="表格1" style:family="table">
      <style:table-properties style:width="15.875cm" fo:margin-left="-0.123cm" fo:margin-top="0cm" fo:margin-bottom="0cm" table:align="left" style:writing-mode="lr-tb"/>
    </style:style>
    <style:style style:name="表格1.A" style:family="table-column">
      <style:table-column-properties style:column-width="3.568cm"/>
    </style:style>
    <style:style style:name="表格1.B" style:family="table-column">
      <style:table-column-properties style:column-width="12.307cm"/>
    </style:style>
    <style:style style:name="表格1.1" style:family="table-row">
      <style:table-row-properties style:min-row-height="0.554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25pt solid #000000">
        <style:background-image/>
      </style:table-cell-properties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4" style:family="table-row">
      <style:table-row-properties style:min-row-height="1.2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5" style:family="table-row">
      <style:table-row-properties style:min-row-height="1.25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6" style:family="table-row">
      <style:table-row-properties style:min-row-height="1.22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9" style:family="table-row">
      <style:table-row-properties style:min-row-height="0.667cm" fo:keep-together="auto"/>
    </style:style>
    <style:style style:name="表格1.10" style:family="table-row">
      <style:table-row-properties style:min-row-height="1.96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11" style:family="table-row">
      <style:table-row-properties style:min-row-height="0.69cm" fo:keep-together="auto"/>
    </style:style>
    <style:style style:name="表格1.12" style:family="table-row">
      <style:table-row-properties style:min-row-height="1.61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13" style:family="table-row">
      <style:table-row-properties style:min-row-height="0.801cm" fo:keep-together="auto"/>
    </style:style>
    <style:style style:name="表格1.A13" style:family="table-cell">
      <style:table-cell-properties style:vertical-align="middle" fo:background-color="#f2f2f2" fo:padding-left="0.191cm" fo:padding-right="0.191cm" fo:padding-top="0cm" fo:padding-bottom="0cm" fo:border="0.25pt solid #000000">
        <style:background-image/>
      </style:table-cell-properties>
    </style:style>
    <style:style style:name="表格1.A14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15" style:family="table-row">
      <style:table-row-properties style:min-row-height="0.08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end" style:justify-single-word="false" fo:orphans="0" fo:widows="0"/>
      <style:text-properties style:font-name="標楷體" style:font-name-asian="標楷體1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新細明體1" style:font-size-complex="14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line-height="0.423cm" fo:orphans="0" fo:widows="0"/>
      <style:text-properties style:font-name="標楷體" fo:font-size="14pt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line-height="0.423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imes New Roman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新細明體1" style:font-size-complex="18pt"/>
    </style:style>
    <style:style style:name="T1" style:family="text">
      <style:text-properties style:font-name="Times New Roman" fo:font-size="12pt" fo:language="zh" fo:country="TW" style:font-name-asian="標楷體1" style:font-size-asian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8pt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808080" loext:opacity="100%" style:font-name-complex="新細明體1"/>
    </style:style>
    <style:style style:name="T7" style:family="text">
      <style:text-properties style:font-name-complex="新細明體1"/>
    </style:style>
    <style:style style:name="T8" style:family="text">
      <style:text-properties style:font-name="Segoe UI Symbol" style:font-name-asian="MS Mincho" style:font-name-complex="Segoe UI Symbol1"/>
    </style:style>
    <style:style style:name="T9" style:family="text">
      <style:text-properties fo:color="#595959" loext:opacity="100%" fo:font-size="16pt" fo:font-weight="bold" style:font-size-asian="16pt" style:font-weight-asian="bold" style:font-size-complex="14pt"/>
    </style:style>
    <style:style style:name="T10" style:family="text">
      <style:text-properties fo:color="#595959" loext:opacity="100%"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政治大學華語文教學碩士學位學程</text:p>
      <text:p text:style-name="P2"><text:span text:style-name="T2">修讀五年一貫學、碩士學位申請書</text:span><text:span text:style-name="T4"> <text:s text:c="79"/><text:line-break/> <text:s text:c="3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姓 <text:s/>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院/系級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學 <text:s/>號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>聯絡電話</text:p>
          </table:table-cell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>電子信箱</text:p>
          </table:table-cell>
          <table:table-cell table:style-name="表格1.B6" office:value-type="string">
            <text:p text:style-name="P5"/>
          </table:table-cell>
        </table:table-row>
        <table:table-row table:style-name="表格1.6">
          <table:table-cell table:style-name="表格1.A7" table:number-columns-spanned="2" office:value-type="string">
            <text:p text:style-name="P9"><text:span text:style-name="T7">學習成績總平均：</text:span><text:span text:style-name="T6">（填寫範例：學期/平均）</text:span></text:p>
          </table:table-cell>
          <table:covered-table-cell/>
        </table:table-row>
        <table:table-row table:style-name="表格1.6">
          <table:table-cell table:style-name="表格1.A8" table:number-columns-spanned="2" office:value-type="string">
            <text:p text:style-name="P6">系(班)級排名：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檢附文件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2"><text:span text:style-name="T8">☐</text:span><text:span text:style-name="T3"> 歷年成績單 <text:s text:c="3"/></text:span><text:span text:style-name="T8">☐</text:span><text:span text:style-name="T3"> 成績排名證明書 <text:s text:c="2"/></text:span><text:span text:style-name="T8">☐</text:span><text:span text:style-name="T3"> 其他有利審查之文件 <text:s/></text:span></text:p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3"><text:span text:style-name="T5"><text:s text:c="21"/>自 <text:s text:c="2"/>傳</text:span><text:span text:style-name="T9"> </text:span><text:span text:style-name="T10">(1,000字為限，表格請自行擴充)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13"><text:span text:style-name="T5">讀書計畫</text:span><text:span text:style-name="T11"> (1,000字為限，表格請自行擴充)</text:span></text:p>
          </table:table-cell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_GoBack"/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>申請人簽名：</text:p>
          </table:table-cell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10"><text:span text:style-name="T7">申請日期：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3"/></text:span><text:span text:style-name="T7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｢ﾛ｢・ｩ嶸ﾂ" svg:font-family="｢ﾛ｢・ｩ嶸ﾂ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false" style:font-name-asian="｢ﾛ｢・ｩ嶸ﾂ" style:font-family-asian="｢ﾛ｢・ｩ嶸ﾂ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｢ﾛ｢・ｩ嶸ﾂ" style:font-family-asian="｢ﾛ｢・ｩ嶸ﾂ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｢ﾛ｢・ｩ嶸ﾂ" style:font-family-asian="｢ﾛ｢・ｩ嶸ﾂ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2.23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第 </text:span><text:span text:style-name="MT1"><text:page-number text:select-page="current">2</text:page-number></text:span><text:span text:style-name="MT1">頁 ／共 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08:42:00</meta:creation-date>
    <meta:initial-creator>USER</meta:initial-creator>
    <dc:language>zh-TW</dc:language>
    <dc:date>2024-04-03T10:45:51.299000000</dc:date>
    <meta:editing-cycles>7</meta:editing-cycles>
    <meta:editing-duration>PT32M10S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17" meta:word-count="161" meta:character-count="345" meta:non-whitespace-character-count="171"/>
    <meta:user-defined meta:name="AppVersion">15.0000</meta:user-defined>
    <meta:template xlink:type="simple" xlink:actuate="onRequest" xlink:title="Normal" xlink:href=""/>
  </office:meta>
</office:document-meta>
</file>