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58cm" fo:margin-top="0cm" fo:margin-bottom="0cm" table:align="center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4.909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6.76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621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72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7">
      <style:paragraph-properties fo:text-align="center" style:justify-single-word="false" fo:orphans="0" fo:widows="0"/>
      <style:text-properties fo:color="#244061" loext:opacity="100%" style:font-name="標楷體" fo:font-size="11pt" style:font-name-asian="標楷體2" style:font-size-asian="11pt" style:font-name-complex="標楷體2" style:font-size-complex="11pt"/>
    </style:style>
    <style:style style:name="P2" style:family="paragraph" style:parent-style-name="List_20_Paragraph" style:list-style-name="WWNum7">
      <style:paragraph-properties fo:text-align="center" style:justify-single-word="false" fo:orphans="0" fo:widows="0"/>
      <style:text-properties style:font-name="標楷體" fo:font-size="11pt" style:font-name-asian="標楷體2" style:font-size-asian="11pt" style:font-name-complex="標楷體2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pt" style:font-name-asian="標楷體2" style:font-size-asian="11pt" style:font-name-complex="標楷體2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orphans="0" fo:widows="0" fo:padding="0cm" fo:border="none" style:shadow="none"/>
      <style:text-properties style:font-name="標楷體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margin-left="0.69cm" fo:margin-right="0cm" fo:orphans="0" fo:widows="0" fo:text-indent="-0.004cm" style:auto-text-indent="false" fo:padding="0cm" fo:border="none" style:shadow="none"/>
      <style:text-properties style:font-name="標楷體" fo:font-size="14pt" style:font-name-asian="標楷體2" style:font-size-asian="14pt" style:font-name-complex="標楷體2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2" style:font-size-asian="14pt" style:font-name-complex="標楷體2" style:font-size-complex="14pt"/>
    </style:style>
    <style:style style:name="P10" style:family="paragraph" style:parent-style-name="Standard">
      <style:paragraph-properties fo:orphans="0" fo:widows="0"/>
      <style:text-properties style:font-name="標楷體" fo:font-size="13.5pt" style:font-name-asian="標楷體2" style:font-size-asian="13.5pt" style:font-name-complex="標楷體2" style:font-size-complex="13.5pt"/>
    </style:style>
    <style:style style:name="P11" style:family="paragraph" style:parent-style-name="Standard">
      <style:paragraph-properties fo:orphans="0" fo:widows="0" fo:padding="0cm" fo:border="none" style:shadow="none"/>
      <style:text-properties style:font-name="標楷體" fo:font-size="20pt" style:font-name-asian="標楷體2" style:font-size-asian="20pt" style:font-name-complex="標楷體2" style:font-size-complex="20pt"/>
    </style:style>
    <style:style style:name="P12" style:family="paragraph" style:parent-style-name="Standard">
      <style:paragraph-properties fo:margin-left="1.192cm" fo:margin-right="0cm" fo:orphans="0" fo:widows="0" fo:text-indent="-1.192cm" style:auto-text-indent="false" fo:padding="0cm" fo:border="none" style:shadow="none"/>
      <style:text-properties style:font-name="標楷體" fo:font-size="20pt" style:font-name-asian="標楷體2" style:font-size-asian="20pt" style:font-name-complex="標楷體2" style:font-size-complex="2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244061" loext:opacity="100%" style:font-name="標楷體" fo:font-size="11pt" style:font-name-asian="標楷體2" style:font-size-asian="11pt" style:font-name-complex="標楷體2" style:font-size-complex="11pt"/>
    </style:style>
    <style:style style:name="P15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2" style:font-size-asian="14pt" style:font-name-complex="標楷體2" style:font-size-complex="14pt"/>
    </style:style>
    <style:style style:name="P16" style:family="paragraph" style:parent-style-name="Standard" style:list-style-name="WWNum2">
      <style:paragraph-properties fo:orphans="0" fo:widows="0" fo:padding="0cm" fo:border="none" style:shadow="none"/>
      <style:text-properties fo:color="#000000" loext:opacity="100%" style:font-name="標楷體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20pt" style:font-name-asian="標楷體2" style:font-size-asian="20pt" style:font-name-complex="標楷體2" style:font-size-complex="20pt"/>
    </style:style>
    <style:style style:name="T6" style:family="text">
      <style:text-properties fo:color="#ff0000" loext:opacity="100%" style:font-name="標楷體" style:font-name-asian="標楷體2" style:font-name-complex="標楷體2"/>
    </style:style>
    <style:style style:name="T7" style:family="text">
      <style:text-properties fo:color="#244061" loext:opacity="100%" style:font-name="標楷體" fo:font-size="11pt" style:font-name-asian="標楷體2" style:font-size-asian="11pt" style:font-name-complex="標楷體2" style:font-size-complex="11pt"/>
    </style:style>
    <style:style style:name="T8" style:family="text">
      <style:text-properties fo:color="#244061" loext:opacity="100%"/>
    </style:style>
    <style:style style:name="T9" style:family="text">
      <style:text-properties fo:color="#000000" loext:opacity="100%" style:font-name="標楷體" fo:font-size="14pt" style:font-name-asian="標楷體2" style:font-size-asian="14pt" style:font-name-complex="標楷體2" style:font-size-complex="14pt"/>
    </style:style>
    <style:style style:name="T10" style:family="text">
      <style:text-properties fo:color="#1f497d" loext:opacity="100%" style:font-name="標楷體" fo:font-size="14pt" style:font-name-asian="標楷體2" style:font-size-asian="14pt" style:font-name-complex="標楷體2" style:font-size-complex="14pt"/>
    </style:style>
    <style:style style:name="T11" style:family="text">
      <style:text-properties fo:color="#1f497d" loext:opacity="100%" style:text-underline-style="solid" style:text-underline-width="auto" style:text-underline-color="font-color"/>
    </style:style>
    <style:style style:name="T12" style:family="text">
      <style:text-properties fo:color="#1f497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政治大學華語教學碩/博士學位學程實習計畫書</text:span></text:p>
      <text:p text:style-name="List_20_Paragraph"><text:bookmark-start text:name="_GoBack"/><text:span text:style-name="T6">如有特殊情形，請於實習前提交本計畫書，並經本學程實習審議小組核可，實習方可認定。</text:span><text:bookmark-end text:name="_GoBack"/></text:p>
      <text:p text:style-name="P4"/>
      <text:p text:style-name="P13"><text:span text:style-name="T3">申請日期： <text:s text:c="3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實習方式</text:p>
          </table:table-cell>
          <table:table-cell table:style-name="表格1.A1" office:value-type="string">
            <text:p text:style-name="P6"><text:bookmark text:name="_heading=h.gjdgxs"/>□實體</text:p>
            <text:p text:style-name="P6">□線上</text:p>
          </table:table-cell>
          <table:table-cell table:style-name="表格1.A1" office:value-type="string">
            <text:p text:style-name="P5">聯絡方式</text:p>
          </table:table-cell>
          <table:table-cell table:style-name="表格1.A1" office:value-type="string">
            <text:p text:style-name="P6">電子郵件：</text:p>
            <text:p text:style-name="P6">手機：</text:p>
          </table:table-cell>
        </table:table-row>
        <table:table-row table:style-name="表格1.1">
          <table:table-cell table:style-name="表格1.A1" office:value-type="string">
            <text:p text:style-name="P5">實習機構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實習國家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實習機構簡介</text:p>
            <text:p text:style-name="P14">應有以下資料</text:p>
            <text:list xml:id="list772489815" text:style-name="WWNum7">
              <text:list-item>
                <text:p text:style-name="P1">機構規模</text:p>
              </text:list-item>
              <text:list-item>
                <text:p text:style-name="P1">成立時間</text:p>
              </text:list-item>
              <text:list-item>
                <text:p text:style-name="P1">學生人數</text:p>
              </text:list-item>
              <text:list-item>
                <text:p text:style-name="P2"><text:span text:style-name="T8">開設班別</text:span></text:p>
              </text:list-item>
            </text:list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實習/教學期間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總時數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教學對象/程度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使用教材</text:p>
          </table:table-cell>
          <table:table-cell table:style-name="表格1.A1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實習/教學工作內容</text:p>
            <text:p text:style-name="P5">（如每週授課時間、課程內容）</text:p>
          </table:table-cell>
          <table:table-cell table:style-name="表格1.A1" table:number-columns-spanned="3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實習/教學單位提供</text:p>
            <text:p text:style-name="P9">投保</text:p>
          </table:table-cell>
          <table:table-cell table:style-name="表格1.A1" table:number-columns-spanned="3" office:value-type="string">
            <text:list xml:id="list4294900074" text:style-name="WWNum2">
              <text:list-item>
                <text:p text:style-name="P16">是</text:p>
              </text:list-item>
              <text:list-item>
                <text:p text:style-name="P16">否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實習/教學單位提供薪資或津貼</text:p>
          </table:table-cell>
          <table:table-cell table:style-name="表格1.A1" table:number-columns-spanned="3" office:value-type="string">
            <text:list xml:id="list104918530100538" text:continue-numbering="true" text:style-name="WWNum2">
              <text:list-item>
                <text:p text:style-name="P16">提供薪資</text:p>
              </text:list-item>
              <text:list-item>
                <text:p text:style-name="P16">提供津貼</text:p>
              </text:list-item>
              <text:list-item>
                <text:p text:style-name="P16">未提供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教學/實習單位聯絡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E-mail</text:p>
          </table:table-cell>
          <table:table-cell table:style-name="表格1.A1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6">申請人簽名</text:p>
          </table:table-cell>
          <table:table-cell table:style-name="表格1.B1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助教收件日</text:p>
          </table:table-cell>
          <table:table-cell table:style-name="表格1.B14" table:number-columns-spanned="3" office:value-type="string">
            <text:p text:style-name="P7"><text:s text:c="9"/>年 <text:s text:c="11"/>月 <text:s text:c="9"/>日</text:p>
          </table:table-cell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10">審核結果</text:p>
          </table:table-cell>
          <table:table-cell table:style-name="表格1.B15" table:number-columns-spanned="3" office:value-type="string">
            <text:p text:style-name="P11">□通過</text:p>
            <text:p text:style-name="P8"><text:span text:style-name="T12">申請之實習/教學機構得以採計。申請學位考試前，請檢附本計畫書及實習/工作證明（內容需有</text:span><text:span text:style-name="T11">姓名、實習機構名稱、職稱、實習期間、教學時數</text:span><text:span text:style-name="T12">）送交學程辦公室。</text:span></text:p>
            <text:p text:style-name="P12"><text:s text:c="2"/></text:p>
            <text:p text:style-name="P11">□不通過</text:p>
            <text:p text:style-name="P11">□其他：</text:p>
          </table:table-cell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6">學程主任簽名</text:p>
          </table:table-cell>
          <table:table-cell table:style-name="表格1.B16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ody_20_Text_20_Indent_20_2" style:display-name="Body Text Indent 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ff0000" loext:opacity="100%"/>
    </style:style>
    <style:style style:name="ListLabel_20_25" style:display-name="ListLabel 25" style:family="text">
      <style:text-properties fo:color="#ff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9-14T06:27:00</meta:print-date>
    <meta:creation-date>2023-11-01T02:46:00</meta:creation-date>
    <dc:date>2023-11-01T02:46:00</dc:date>
    <meta:editing-duration>P0D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45" meta:word-count="345" meta:character-count="400" meta:non-whitespace-character-count="354"/>
    <meta:user-defined meta:name="AppVersion">16.0000</meta:user-defined>
    <meta:template xlink:type="simple" xlink:actuate="onRequest" xlink:title="Normal" xlink:href=""/>
  </office:meta>
</office:document-meta>
</file>