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5.66cm"/>
    </style:style>
    <style:style style:name="表格1.C" style:family="table-column">
      <style:table-column-properties style:column-width="5.68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background-color="#d8d8d8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8d8d8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8d8d8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background-color="#d8d8d8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8d8d8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8.467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2.981cm"/>
    </style:style>
    <style:style style:name="表格2.1" style:family="table-row">
      <style:table-row-properties style:min-row-height="1.261cm" fo:keep-together="always"/>
    </style:style>
    <style:style style:name="表格2.A1" style:family="table-cell">
      <style:table-cell-properties style:vertical-align="middle" fo:background-color="#d8d8d8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8d8d8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8d8d8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1.77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7cm" fo:margin-left="-0.058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8.467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981cm"/>
    </style:style>
    <style:style style:name="表格3.1" style:family="table-row">
      <style:table-row-properties style:min-row-height="1.261cm" fo:keep-together="always"/>
    </style:style>
    <style:style style:name="表格3.A1" style:family="table-cell">
      <style:table-cell-properties style:vertical-align="middle" fo:background-color="#d8d8d8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8d8d8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d8d8d8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1.773cm" fo:keep-together="always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3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3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paragraph-properties fo:line-height="100%"/>
      <style:text-properties style:font-name-asian="標楷體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line-height="100%" fo:text-align="center" style:justify-single-word="false" fo:orphans="2" fo:widows="2" style:vertical-align="auto"/>
      <style:text-properties style:font-name-asian="標楷體" style:font-size-complex="12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-asian="標楷體" style:font-name-complex="標楷體" style:font-size-complex="12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467cm"/>
          <style:tab-stop style:position="8.89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name-complex="標楷體" style:font-size-complex="12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text-position="super 58%" style:font-name-asian="標楷體" style:font-size-complex="12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政治大學英國語文學系</text:p>
      <text:p text:style-name="P2"><text:span text:style-name="T1">碩士班先修生修習碩士班課程申請表</text:span></text:p>
      <text:p text:style-name="P3"><text:span text:style-name="T6">Application Form for Pre-MA students to Take Graduate Courses </text:span></text:p>
      <text:p text:style-name="P4">Department of English, National Chengchi University</text:p>
      <text:p text:style-name="P2"><text:span text:style-name="T7"><text:s text:c="19"/></text:span><text:span text:style-name="T8"><text:s/></text:span></text:p>
      <text:p text:style-name="P5">學生資料Student Information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8">系級</text:p>
            <text:p text:style-name="P8">Year</text:p>
          </table:table-cell>
          <table:table-cell table:style-name="表格1.B1" office:value-type="string">
            <text:p text:style-name="P9">學號</text:p>
            <text:p text:style-name="P9">Student I.D. Number</text:p>
          </table:table-cell>
          <table:table-cell table:style-name="表格1.C1" office:value-type="string">
            <text:p text:style-name="P8">姓名</text:p>
            <text:p text:style-name="P8">Name</text:p>
          </table:table-cell>
        </table:table-row>
        <table:table-row table:style-name="表格1.2">
          <table:table-cell table:style-name="表格1.A2" office:value-type="string">
            <text:p text:style-name="P6"/>
            <text:p text:style-name="P7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8">聯絡電話</text:p>
            <text:p text:style-name="P8">Phone Number</text:p>
          </table:table-cell>
          <table:table-cell table:style-name="表格1.B3" table:number-columns-spanned="2" office:value-type="string">
            <text:p text:style-name="P8">電子郵件</text:p>
            <text:p text:style-name="P3"><text:span text:style-name="T3">E</text:span><text:span text:style-name="T3">-</text:span><text:span text:style-name="T3">m</text:span><text:span text:style-name="T3">ail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/>
            <text:p text:style-name="P7"/>
          </table:table-cell>
          <table:table-cell table:style-name="表格1.B4" table:number-columns-spanned="2" office:value-type="string">
            <text:p text:style-name="P6"/>
          </table:table-cell>
          <table:covered-table-cell/>
        </table:table-row>
      </table:table>
      <text:p text:style-name="P11"/>
      <text:p text:style-name="P14"><text:span text:style-name="T9">修課資料</text:span><text:span text:style-name="T10"> </text:span><text:span text:style-name="T9">Course Information:</text:span></text:p>
      <text:p text:style-name="P15"><text:span text:style-name="T3">第一學期(1</text:span><text:span text:style-name="T11">st</text:span><text:span text:style-name="T2"> semester)：____學年度___學期 <text:s text:c="3"/></text:span>申請日期Application date：___年___月___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科目代號</text:p>
            <text:p text:style-name="P8">Course Code</text:p>
          </table:table-cell>
          <table:table-cell table:style-name="表格2.B1" office:value-type="string">
            <text:p text:style-name="P12">科目名稱</text:p>
            <text:p text:style-name="P8">Course Title</text:p>
          </table:table-cell>
          <table:table-cell table:style-name="表格2.B1" office:value-type="string">
            <text:p text:style-name="P8">任課老師</text:p>
            <text:p text:style-name="P8">Teacher</text:p>
          </table:table-cell>
          <table:table-cell table:style-name="表格2.D1" office:value-type="string">
            <text:p text:style-name="P8">助教加選日期</text:p>
            <text:p text:style-name="P8">Date Added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  <text:p text:style-name="P8"/>
            <text:p text:style-name="P7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</table:table-row>
        <table:table-row table:style-name="表格2.2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  <text:p text:style-name="P8"/>
            <text:p text:style-name="P7"/>
          </table:table-cell>
          <table:table-cell table:style-name="表格2.C3" office:value-type="string">
            <text:p text:style-name="P6"/>
          </table:table-cell>
          <table:table-cell table:style-name="表格2.D3" office:value-type="string">
            <text:p text:style-name="P6"/>
          </table:table-cell>
        </table:table-row>
        <table:table-row table:style-name="表格2.2">
          <table:table-cell table:style-name="表格2.A4" office:value-type="string">
            <text:p text:style-name="P13"/>
          </table:table-cell>
          <table:table-cell table:style-name="表格2.B4" office:value-type="string">
            <text:p text:style-name="P13"/>
            <text:p text:style-name="P8"/>
            <text:p text:style-name="P7"/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</table:table-row>
      </table:table>
      <text:p text:style-name="P11"/>
      <text:p text:style-name="P15"><text:span text:style-name="T3">第二學期(2</text:span><text:span text:style-name="T11">nd </text:span><text:span text:style-name="T3">semester)：____學年度___學期 <text:s text:c="3"/>申請日期Application date：_</text:span>__年___月___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2">科目代號</text:p>
            <text:p text:style-name="P8">Course Code</text:p>
          </table:table-cell>
          <table:table-cell table:style-name="表格3.B1" office:value-type="string">
            <text:p text:style-name="P12">科目名稱</text:p>
            <text:p text:style-name="P8">Course Title</text:p>
          </table:table-cell>
          <table:table-cell table:style-name="表格3.B1" office:value-type="string">
            <text:p text:style-name="P8">任課老師</text:p>
            <text:p text:style-name="P8">Teacher</text:p>
          </table:table-cell>
          <table:table-cell table:style-name="表格3.D1" office:value-type="string">
            <text:p text:style-name="P8">助教加選日期</text:p>
            <text:p text:style-name="P8">Date Added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  <text:p text:style-name="P8"/>
            <text:p text:style-name="P7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</table:table-row>
        <table:table-row table:style-name="表格3.2">
          <table:table-cell table:style-name="表格3.A3" office:value-type="string">
            <text:p text:style-name="P13"/>
          </table:table-cell>
          <table:table-cell table:style-name="表格3.B3" office:value-type="string">
            <text:p text:style-name="P13"/>
            <text:p text:style-name="P8"/>
            <text:p text:style-name="P7"/>
          </table:table-cell>
          <table:table-cell table:style-name="表格3.C3" office:value-type="string">
            <text:p text:style-name="P6"/>
          </table:table-cell>
          <table:table-cell table:style-name="表格3.D3" office:value-type="string">
            <text:p text:style-name="P6"/>
          </table:table-cell>
        </table:table-row>
        <table:table-row table:style-name="表格3.2">
          <table:table-cell table:style-name="表格3.A4" office:value-type="string">
            <text:p text:style-name="P13"/>
          </table:table-cell>
          <table:table-cell table:style-name="表格3.B4" office:value-type="string">
            <text:p text:style-name="P13"/>
            <text:p text:style-name="P8"/>
            <text:p text:style-name="P7"/>
          </table:table-cell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</table:table-row>
      </table:table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/>
    <style:style style:name="_20_字元_20_字元" style:display-name=" 字元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(101.08.01版本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英國語文學系</dc:title>
    <meta:initial-creator>Jennifer</meta:initial-creator>
    <meta:creation-date>2012-06-08T14:55:00</meta:creation-date>
    <dc:creator>betty</dc:creator>
    <dc:date>2012-06-08T15:39:00</dc:date>
    <meta:print-date>2008-06-16T16:08:00</meta:print-date>
    <meta:editing-cycles>4</meta:editing-cycles>
    <meta:editing-duration>PT16M</meta:editing-duration>
    <meta:document-statistic meta:table-count="3" meta:image-count="0" meta:object-count="0" meta:page-count="2" meta:paragraph-count="36" meta:word-count="186" meta:character-count="533" meta:non-whitespace-character-count="475"/>
    <meta:generator>LibreOffice/5.3.0.3$Windows_x86 LibreOffice_project/7074905676c47b82bbcfbea1aeefc84afe1c50e1</meta:generator>
  </office:meta>
</office:document-meta>
</file>