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widows="0" fo:orphans="0" fo:text-align="justify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8" style:parent-style-name="內文" style:family="paragraph">
      <style:paragraph-properties fo:widows="0" fo:orphans="0" fo:text-align="justify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style:letter-kerning="true"/>
    </style:style>
    <style:style style:name="P70" style:parent-style-name="內文" style:family="paragraph">
      <style:paragraph-properties fo:widows="0" fo:orphans="0" fo:text-align="justify" fo:margin-left="0in" fo:text-indent="-0.7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76" style:parent-style-name="內文" style:family="paragraph">
      <style:paragraph-properties fo:widows="0" fo:orphans="0" style:text-autospace="none" fo:text-align="justify" fo:margin-top="0.0006in" fo:margin-bottom="0.0659in" fo:margin-right="0.0125in">
        <style:tab-stops>
          <style:tab-stop style:type="left" style:position="0.5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7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7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0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0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0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0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0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09" style:parent-style-name="內文" style:family="paragraph">
      <style:paragraph-properties fo:widows="0" fo:orphans="0" style:text-autospace="none" fo:text-align="justify" fo:margin-top="0.0006in" fo:margin-bottom="0.0659in" fo:margin-right="0.0125in">
        <style:tab-stops>
          <style:tab-stop style:type="left" style:position="0.5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1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1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1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1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1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1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1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1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1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28" style:parent-style-name="內文" style:family="paragraph">
      <style:paragraph-properties fo:widows="0" fo:orphans="0" style:text-autospace="none" fo:text-align="justify" fo:margin-top="0.0006in" fo:margin-bottom="0.0659in" fo:margin-right="0.0125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fo:language="zh" fo:country="TW"/>
    </style:style>
    <style:style style:name="P129" style:parent-style-name="內文" style:family="paragraph">
      <style:paragraph-properties fo:widows="0" fo:orphans="0" style:text-autospace="none" fo:text-align="justify" fo:margin-top="0.0006in" fo:margin-bottom="0.0659in" fo:margin-right="0.0125in">
        <style:tab-stops>
          <style:tab-stop style:type="left" style:position="0.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olumn133" style:family="table-column">
      <style:table-column-properties style:column-width="0.7645in"/>
    </style:style>
    <style:style style:name="TableColumn134" style:family="table-column">
      <style:table-column-properties style:column-width="0.984in"/>
    </style:style>
    <style:style style:name="TableColumn135" style:family="table-column">
      <style:table-column-properties style:column-width="0.9847in"/>
    </style:style>
    <style:style style:name="TableColumn136" style:family="table-column">
      <style:table-column-properties style:column-width="1.1861in"/>
    </style:style>
    <style:style style:name="TableColumn137" style:family="table-column">
      <style:table-column-properties style:column-width="1.9986in"/>
    </style:style>
    <style:style style:name="Table132" style:family="table">
      <style:table-properties style:width="5.918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0" style:parent-style-name="內文" style:family="paragraph">
      <style:paragraph-properties fo:widows="0" fo:orphans="0" style:text-autospace="none" fo:text-align="justify" fo:margin-top="0.0006in" fo:margin-bottom="0.0659in" fo:margin-right="0.0125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fo:language="zh" fo:country="TW"/>
    </style:style>
    <style:style style:name="P221" style:parent-style-name="內文" style:family="paragraph">
      <style:paragraph-properties fo:widows="0" fo:orphans="0" style:text-autospace="none" fo:text-align="justify" fo:margin-top="0.0006in" fo:margin-bottom="0.0659in" fo:margin-right="0.0125in">
        <style:tab-stops>
          <style:tab-stop style:type="left" style:position="0.5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23" style:parent-style-name="內文" style:family="paragraph">
      <style:paragraph-properties fo:widows="0" fo:orphans="0" style:text-autospace="none" fo:text-align="justify" fo:margin-top="0.0006in" fo:margin-bottom="0.0659in" fo:margin-right="0.0125in">
        <style:tab-stops>
          <style:tab-stop style:type="left" style:position="0.5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2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2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2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2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2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3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3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3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3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3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3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3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3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3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3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4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4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4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4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4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4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4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4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4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4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5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5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52" style:parent-style-name="內文" style:family="paragraph">
      <style:paragraph-properties fo:widows="0" fo:orphans="0" style:text-autospace="none" fo:text-align="justify" fo:margin-top="0.0006in" fo:margin-bottom="0.0659in" fo:margin-right="0.0125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language="zh" fo:country="TW"/>
    </style:style>
    <style:style style:name="P253" style:parent-style-name="內文" style:family="paragraph">
      <style:paragraph-properties fo:widows="0" fo:orphans="0" style:text-autospace="none" fo:text-align="justify" fo:margin-top="0.0006in" fo:margin-bottom="0.0659in" fo:margin-right="0.0125in">
        <style:tab-stops>
          <style:tab-stop style:type="left" style:position="0.5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55" style:parent-style-name="內文" style:family="paragraph">
      <style:paragraph-properties fo:widows="0" fo:orphans="0" style:text-autospace="none" fo:text-align="justify" fo:margin-top="0.0006in" fo:margin-bottom="0.0659in" fo:margin-right="0.0125in">
        <style:tab-stops>
          <style:tab-stop style:type="left" style:position="0.5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5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5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5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60" style:parent-style-name="內文" style:family="paragraph">
      <style:paragraph-properties fo:widows="0" fo:orphans="0" style:text-autospace="none" fo:text-align="justify" fo:margin-top="0.0006in" fo:margin-bottom="0.0659in" fo:margin-right="0.0125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61" style:parent-style-name="內文" style:family="paragraph">
      <style:paragraph-properties fo:widows="0" fo:orphans="0" style:text-autospace="none" fo:margin-top="0.0006in" fo:margin-bottom="0.0659in" fo:margin-right="0.0125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國立政治大學英國語文學系</text:span><text:span text:style-name="T3">「英文系獎助學金」</text:span><text:span text:style-name="T4">募款說明書</text:span></text:p>
      <text:p text:style-name="P5"/>
      <text:p text:style-name="P6"><text:span text:style-name="T7">「</text:span><text:span text:style-name="T8">英文系獎</text:span><text:span text:style-name="T9">助</text:span><text:span text:style-name="T10">學金</text:span><text:span text:style-name="T11">」</text:span><text:span text:style-name="T12">緣起</text:span></text:p>
      <text:p text:style-name="P13"><text:span text:style-name="T14">本奬</text:span><text:span text:style-name="T15">助</text:span><text:span text:style-name="T16">學金由本系林伯英教授捐贈。林伯英教授於八十四年度榮獲第五屆「吳修齊先生紀念雙親文教基金會」頒贈之「大孝獎」，獎金新臺幣參拾萬元。林教授悉數捐出獎額，充做本獎學金之基金</text:span><text:span text:style-name="T17">（</text:span><text:span text:style-name="T18">當</text:span><text:span text:style-name="T19">時命名為「林伯英清寒獎學金」）</text:span><text:span text:style-name="T20">。基金新臺幣參拾萬元，由本</text:span><text:span text:style-name="T21">系</text:span><text:span text:style-name="T22">專戶儲存保管。</text:span><text:span text:style-name="T23">期間也有師長不定期不定額捐款以維持本基金運作，</text:span><text:span text:style-name="T24">九十三年更名為「國立政治大學英國語文學系清寒奬助學金」。</text:span><text:span text:style-name="T25">近年來，</text:span><text:span text:style-name="T26">因利息逐年降低，而</text:span><text:span text:style-name="T27">需</text:span><text:span text:style-name="T28">要幫助</text:span><text:span text:style-name="T29">的同學</text:span><text:span text:style-name="T30">逐年增加</text:span><text:span text:style-name="T31">，</text:span><text:span text:style-name="T32">原基金</text:span><text:span text:style-name="T33">滋生</text:span><text:span text:style-name="T34">之利息不足以支付</text:span><text:span text:style-name="T35">，</text:span><text:span text:style-name="T36">故</text:span><text:span text:style-name="T37">另</text:span><text:span text:style-name="T38">加上</text:span><text:span text:style-name="T39">本系盈餘</text:span><text:span text:style-name="T40">（</text:span><text:span text:style-name="T41">係指本系於校內各在職專班或推廣教育中心教學服務</text:span><text:span text:style-name="T42">之</text:span><text:span text:style-name="T43">回饋金</text:span><text:span text:style-name="T44">）</text:span><text:span text:style-name="T45">與一些</text:span><text:span text:style-name="T46">師長</text:span><text:span text:style-name="T47">不定期不定額的捐助</text:span><text:span text:style-name="T48">支付。</text:span><text:span text:style-name="T49">同時為了讓學業表現優秀之同學也獲得鼓勵，</text:span><text:span text:style-name="T50">九十六年更名為</text:span><text:span text:style-name="T51">「</text:span><text:span text:style-name="T52">英國語文學系獎助學金」。</text:span><text:span text:style-name="T53">一百零一年起匯整至本校捐政「英文系獎助學金」專戶。</text:span></text:p>
      <text:p text:style-name="P54"/>
      <text:p text:style-name="P55"><text:span text:style-name="T56">獎助</text:span><text:span text:style-name="T57">名額及金額</text:span></text:p>
      <text:p text:style-name="P58"><text:span text:style-name="T59">最初</text:span><text:span text:style-name="T60">以</text:span><text:span text:style-name="T61">獎</text:span><text:span text:style-name="T62">助</text:span><text:span text:style-name="T63">清寒</text:span><text:span text:style-name="T64">學金每學年五名為優先，如獲獎人數不足五人，</text:span><text:span text:style-name="T65">則</text:span><text:span text:style-name="T66">以當年度剩餘之金額鼓勵成績優秀學生。</text:span><text:span text:style-name="T67">近幾年增加獎學金的申請與獎助，獎學金與助學金的獎助名額視每年申請人數與狀況而定。</text:span><text:span text:style-name="T68">助學金每名新臺幣壹萬元，獎學金每名新臺幣五千元。</text:span></text:p>
      <text:p text:style-name="P69"/>
      <text:p text:style-name="P70"><text:span text:style-name="T71"><text:s text:c="5"/></text:span><text:span text:style-name="T72"><text:tab/></text:span><text:span text:style-name="T73">獎</text:span><text:span text:style-name="T74">助</text:span><text:span text:style-name="T75">學金總額變化說明</text:span></text:p>
      <text:p text:style-name="P76"><text:span text:style-name="T77">考量</text:span><text:span text:style-name="T78">近年來本系助學金申請人數逐年增加，</text:span><text:span text:style-name="T79">前</text:span><text:span text:style-name="T80">年（</text:span><text:span text:style-name="T81">九十九年</text:span><text:span text:style-name="T82">）</text:span><text:span text:style-name="T83">暑假</text:span><text:span text:style-name="T84">，由本系</text:span><text:span text:style-name="T85">蘇順發老師及</text:span><text:span text:style-name="T86">尤雪瑛老師與</text:span><text:span text:style-name="T87">其同屆</text:span><text:span text:style-name="T88">六十九年畢業</text:span><text:span text:style-name="T89">系友</text:span><text:span text:style-name="T90">推動了小額長期捐款，</text:span><text:span text:style-name="T91">透過本校捐政系統並指定特定捐款用途，</text:span><text:span text:style-name="T92">共籌</text:span><text:span text:style-name="T93">得</text:span><text:span text:style-name="T94">三十</text:span><text:span text:style-name="T95">七</text:span><text:span text:style-name="T96">萬</text:span><text:span text:style-name="T97">六千</text:span><text:span text:style-name="T98">元</text:span><text:span text:style-name="T99">，</text:span><text:span text:style-name="T100">部分捐款以</text:span><text:span text:style-name="T101">五</text:span><text:span text:style-name="T102">年</text:span><text:span text:style-name="T103">定額</text:span><text:span text:style-name="T104">逐月捐贈</text:span><text:span text:style-name="T105">，</text:span><text:span text:style-name="T106">期望協助本系家境清寒</text:span><text:span text:style-name="T107">之學弟妹</text:span><text:span text:style-name="T108">安心就學。</text:span></text:p>
      <text:p text:style-name="P109"><text:span text:style-name="T110">為讓本獎</text:span><text:span text:style-name="T111">助</text:span><text:span text:style-name="T112">學金納入同一管道以利</text:span><text:span text:style-name="T113">管理及</text:span><text:span text:style-name="T114">統籌運用，本系故將</text:span><text:span text:style-name="T115">上述所有款項</text:span><text:span text:style-name="T116">餘額匯整至</text:span><text:span text:style-name="T117">本校捐政「英文系獎助學金」</text:span><text:span text:style-name="T118">帳戶，</text:span><text:span text:style-name="T119">截至</text:span><text:span text:style-name="T120">一百零一年一</text:span><text:span text:style-name="T121">月底</text:span><text:span text:style-name="T122">帳戶</text:span><text:span text:style-name="T123">金</text:span><text:span text:style-name="T124">額為</text:span><text:span text:style-name="T125">667,856</text:span><text:span text:style-name="T126">元</text:span><text:span text:style-name="T127">。</text:span></text:p>
      <text:p text:style-name="P128"/>
      <text:p text:style-name="P129"><text:span text:style-name="T130">近三年</text:span><text:span text:style-name="T131">申請與得獎人數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學年度</text:span></text:p>
          </table:table-cell>
          <table:table-cell table:style-name="TableCell142">
            <text:p text:style-name="P143"><text:span text:style-name="T144">申請項目</text:span></text:p>
          </table:table-cell>
          <table:table-cell table:style-name="TableCell145">
            <text:p text:style-name="P146"><text:span text:style-name="T147">申請人數</text:span></text:p>
          </table:table-cell>
          <table:table-cell table:style-name="TableCell148">
            <text:p text:style-name="P149"><text:span text:style-name="T150">得獎人數</text:span></text:p>
          </table:table-cell>
          <table:table-cell table:style-name="TableCell151">
            <text:p text:style-name="P152"><text:span text:style-name="T153">總額</text:span></text:p>
          </table:table-cell>
        </table:table-row>
        <table:table-row table:style-name="TableRow154">
          <table:table-cell table:style-name="TableCell155" table:number-rows-spanned="2">
            <text:p text:style-name="P156">97</text:p>
          </table:table-cell>
          <table:table-cell table:style-name="TableCell157">
            <text:p text:style-name="P158"><text:span text:style-name="T159">清寒</text:span>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8</text:p>
          </table:table-cell>
          <table:table-cell table:style-name="TableCell164" table:number-rows-spanned="2">
            <text:p text:style-name="P165">85,000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獎學金</text:span>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2">
            <text:p text:style-name="P178">98</text:p>
          </table:table-cell>
          <table:table-cell table:style-name="TableCell179">
            <text:p text:style-name="P180"><text:span text:style-name="T181">清寒</text:span>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5</text:p>
          </table:table-cell>
          <table:table-cell table:style-name="TableCell186" table:number-rows-spanned="2">
            <text:p text:style-name="P187">100,000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獎學金</text:span></text:p>
          </table:table-cell>
          <table:table-cell table:style-name="TableCell193">
            <text:p text:style-name="P194">14</text:p>
          </table:table-cell>
          <table:table-cell table:style-name="TableCell195">
            <text:p text:style-name="P196">10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2">
            <text:p text:style-name="P200">99</text:p>
          </table:table-cell>
          <table:table-cell table:style-name="TableCell201">
            <text:p text:style-name="P202"><text:span text:style-name="T203">清寒</text:span></text:p>
          </table:table-cell>
          <table:table-cell table:style-name="TableCell204">
            <text:p text:style-name="P205">13</text:p>
          </table:table-cell>
          <table:table-cell table:style-name="TableCell206">
            <text:p text:style-name="P207">13</text:p>
          </table:table-cell>
          <table:table-cell table:style-name="TableCell208" table:number-rows-spanned="2">
            <text:p text:style-name="P209">150,000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獎學金</text:span></text:p>
          </table:table-cell>
          <table:table-cell table:style-name="TableCell215">
            <text:p text:style-name="P216">17</text:p>
          </table:table-cell>
          <table:table-cell table:style-name="TableCell217">
            <text:p text:style-name="P218">4</text:p>
          </table:table-cell>
          <table:covered-table-cell>
            <text:p text:style-name="P219"/>
          </table:covered-table-cell>
        </table:table-row>
      </table:table>
      <text:p text:style-name="P220"/>
      <text:soft-page-break/>
      <text:p text:style-name="P221"><text:span text:style-name="T222">募款緣由</text:span></text:p>
      <text:p text:style-name="P223"><text:span text:style-name="T224">如上所揭示，</text:span><text:span text:style-name="T225">「英文系</text:span><text:span text:style-name="T226">獎</text:span><text:span text:style-name="T227">助</text:span><text:span text:style-name="T228">學金</text:span><text:span text:style-name="T229">」</text:span><text:span text:style-name="T230">每年的支付，由最早的助學金</text:span><text:span text:style-name="T231">5</text:span><text:span text:style-name="T232">名共五萬元迄九十九年度</text:span><text:span text:style-name="T233">增加至</text:span><text:span text:style-name="T234">獎助學金合計</text:span><text:span text:style-name="T235">17</text:span><text:span text:style-name="T236">名</text:span><text:span text:style-name="T237">共</text:span><text:span text:style-name="T238">十五萬元。然而，</text:span><text:span text:style-name="T239">本獎助學金</text:span><text:span text:style-name="T240">帳戶</text:span><text:span text:style-name="T241">的金額卻無法每年有等比例的成長；因此，於本系服務的幾位系友</text:span><text:span text:style-name="T242">師長</text:span><text:span text:style-name="T243">希望發動系友不</text:span><text:span text:style-name="T244">限金額定期或不定期的捐助，讓</text:span><text:span text:style-name="T245">本</text:span><text:span text:style-name="T246">獎助學金財源</text:span><text:span text:style-name="T247">不虞匱乏</text:span><text:span text:style-name="T248">，以利每年獎助本系</text:span><text:span text:style-name="T249">有</text:span><text:span text:style-name="T250">需求的學弟妹</text:span><text:span text:style-name="T251">安心與專心就學，順利完成學業。</text:span></text:p>
      <text:p text:style-name="P252"/>
      <text:p text:style-name="P253"><text:span text:style-name="T254">捐款方式</text:span></text:p>
      <text:p text:style-name="P255"><text:span text:style-name="T256">請參閱附檔與附件捐政意願書所示，也可致電</text:span><text:span text:style-name="T257">政大英文系</text:span><text:span text:style-name="T258">02-29393091#63912</text:span><text:span text:style-name="T259">王助教詢問。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7875in" fo:margin-right="1.1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y</meta:initial-creator>
    <dc:creator>Emily</dc:creator>
    <meta:creation-date>2020-05-18T09:14:00Z</meta:creation-date>
    <dc:date>2020-05-18T09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